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611in" fo:text-indent="0.41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2194in" fo:text-indent="-0.2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815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611in" fo:margin-left="0.19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margin-top="0.125in" fo:line-height="0.3611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職場霸凌申訴案件受理與否書面審查意見書(範本)</text:p>
      <text:p text:style-name="P2">依公務人員執行職務安全及衛生防護辦法(以下簡稱安衛辦法)第33條第1項規定：「職場霸凌之申訴有下列情形之一者，接獲申訴之機關應不予受理：一、非屬本辦法所稱職場霸凌事項。二、無具體之內容。三、申訴人未具真實姓名或足以識別其身分之資訊。四、同一事件已不受理或已作成終局實體處理。五、申訴事件已撤回申訴。六、已逾申訴期限。」復依公務人員保障暨培訓委員會民國114年9月9日公保字第1141060213號函以，職場霸凌申訴案件如為：1.非屬第33條第1項各款情形而應予受理者。2.申訴人非屬事件當事人，且未經代理或委託；申訴人或被申訴人一方非屬本機關人員（以霸凌事件發生時認定）；或屬應依性別平等工作法提起申訴之案件。3.屬安衛辦法第33條第1項第3款至第6款所定情事時，各機關依同條第3項決定是否受理時，得以召開實體或線上防護委員會會議決定是否受理，或採書面審查方式為之。</text:p>
      <text:p text:style-name="P3"><text:span text:style-name="T4"><text:s/>(</text:span><text:span text:style-name="T5">申訴人姓名</text:span><text:span text:style-name="T6">)<text:s/></text:span><text:span text:style-name="T7">所提職場霸凌申訴</text:span><text:span text:style-name="T8">(</text:span><text:span text:style-name="T9">申訴書等相關附件資料如後附</text:span><text:span text:style-name="T10">)</text:span><text:span text:style-name="T11">，經評估屬下列情形：</text:span><text:span text:style-name="T12">(</text:span><text:span text:style-name="T13">由接獲申訴案件機關勾選</text:span><text:span text:style-name="T14">)</text:span></text:p>
      <text:p text:style-name="P15"><text:span text:style-name="T16">□</text:span><text:span text:style-name="T17">無第</text:span><text:span text:style-name="T18">33</text:span><text:span text:style-name="T19">條第</text:span><text:span text:style-name="T20">1</text:span><text:span text:style-name="T21">項各款情形，應予受理。</text:span></text:p>
      <text:p text:style-name="P22"><text:span text:style-name="T23">□</text:span><text:span text:style-name="T24">有下列情形之一，應不予受理。</text:span></text:p>
      <text:p text:style-name="P25"><text:s text:c="3"/>□非屬職場霸凌事項（限於：1.申訴人非屬事件當事人，且未經代理或委託。2.申訴人或被申訴人一方非屬本機關人員。3.屬應依性別平等工作法提起申訴之案件。）</text:p>
      <text:p text:style-name="P26">□申訴人未具真實姓名或足以識別其身分之資訊。</text:p>
      <text:p text:style-name="P27">□同一事件已不受理或已作成終局實體處理。</text:p>
      <text:p text:style-name="P28">□申訴事件已撤回申訴。</text:p>
      <text:p text:style-name="P29">□已逾申訴期限。</text:p>
      <text:p text:style-name="P30">本人(安全及衛生防護委員會委員)經審閱案附資料，</text:p>
      <text:p text:style-name="P31"><text:span text:style-name="T32"><draw:frame draw:z-index="251659264" draw:id="id0" draw:style-name="a0" draw:name="文字方塊 2" text:anchor-type="paragraph" svg:x="0.175in" svg:y="0.05486in" svg:width="1.04167in" svg:height="0.66667in" style:rel-width="scale" style:rel-height="scale"><draw:text-box><text:p text:style-name="P33">□同意</text:p><text:p text:style-name="P34">□不同意</text:p></draw:text-box><svg:title/><svg:desc/></draw:frame></text:span><text:span text:style-name="T35">機關評估結果，簽名：</text:span><text:span text:style-name="T36">_______________</text:span><text:span text:style-name="T37"><text:s text:c="2"/></text:span><text:span text:style-name="T3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689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沂珊</meta:initial-creator>
    <dc:creator>phes</dc:creator>
    <meta:creation-date>2025-09-23T08:55:00Z</meta:creation-date>
    <dc:date>2025-09-23T08:55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